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7/11/2021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7 novembre 2021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7/11/2021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. fixe : <text:s text:c="30"/>Portable 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7 novembre 2021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1-10-18T09:27:10.55</dc:date>
    <meta:editing-cycles>10</meta:editing-cycles>
    <meta:editing-duration>PT23M49S</meta:editing-duration>
    <meta:generator>OpenOffice/4.1.6$Win32 OpenOffice.org_project/416m1$Build-9790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12" meta:character-count="1472"/>
  </office:meta>
</office:document-meta>
</file>