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style:font-size-asian="16pt" style:font-name-complex="Comic Sans M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RISATION PARENTALE</text:p>
      <text:p text:style-name="P1"/>
      <text:p text:style-name="P1"/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 :</text:p>
      <text:p text:style-name="P1">Mail :</text:p>
      <text:p text:style-name="P1"/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/>
      <text:p text:style-name="P1">l’autorise à pratiquer le VTT au sein de la section VTT de l’Amicale Laïque de Plouzané.</text:p>
      <text:p text:style-name="P1"/>
      <text:p text:style-name="P1"/>
      <text:p text:style-name="P1">Fait à <text:s/>…………………</text:p>
      <text:p text:style-name="P1">Le …………………………</text:p>
      <text:p text:style-name="P1"/>
      <text:p text:style-name="P1">Signatur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</dc:title>
    <meta:initial-creator>MarieJo</meta:initial-creator>
    <meta:creation-date>2014-08-27T11:05:00</meta:creation-date>
    <dc:date>2022-09-01T14:12:39.94</dc:date>
    <meta:editing-cycles>3</meta:editing-cycles>
    <meta:editing-duration>PT1M37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43" meta:character-count="303"/>
  </office:meta>
</office:document-meta>
</file>