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7/4/2024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7 avril 2024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 TREBAUL</meta:initial-creator>
    <meta:creation-date>2024-03-27T10:47:25.84</meta:creation-date>
    <meta:document-statistic meta:table-count="0" meta:image-count="0" meta:object-count="0" meta:page-count="1" meta:paragraph-count="14" meta:word-count="103" meta:character-count="691"/>
    <dc:date>2024-03-27T10:47:49.31</dc:date>
    <dc:creator>JC TREBAUL</dc:creator>
    <meta:editing-duration>PT23S</meta:editing-duration>
    <meta:editing-cycles>1</meta:editing-cycles>
    <meta:generator>OpenOffice/4.1.14$Win32 OpenOffice.org_project/4114m1$Build-9811</meta:generator>
  </office:meta>
</office:document-meta>
</file>