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style:font-name="Comic Sans MS" fo:font-size="11pt" style:font-size-asian="11pt" style:font-name-complex="Comic Sans MS" style:font-size-complex="11pt"/>
    </style:style>
    <style:style style:name="T2" style:family="text">
      <style:text-properties style:font-name="Comic Sans MS" fo:font-size="9pt" style:font-size-asian="9pt" style:font-name-complex="Comic Sans M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ANDONNEE VTT PLOUZANE – 9/11/2025<text:line-break/>AUTORISATION PARENTALE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9 novembre 2025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text:line-break/><text:line-break/></text:span><text:span text:style-name="T1">RANDONNEE VTT PLOUZANE – 9/11/2025<text:line-break/>AUTORISATION PARENTALE</text:span></text:p>
      <text:p text:style-name="P1">Je soussigné(e) </text:p>
      <text:p text:style-name="P1"/>
      <text:p text:style-name="P1">Mme-M. <text:s/>………………………… <text:s text:c="8"/>……………………</text:p>
      <text:p text:style-name="P1">Adresse :</text:p>
      <text:p text:style-name="P1">Téléphone : <text:line-break/></text:p>
      <text:p text:style-name="P1">Mère-père-responsable légal de</text:p>
      <text:p text:style-name="P1"/>
      <text:p text:style-name="P1">…………………………… <text:s text:c="4"/>……………………………</text:p>
      <text:p text:style-name="P1"/>
      <text:p text:style-name="P1">Né(e) le <text:s text:c="2"/>……………………………</text:p>
      <text:p text:style-name="P1"/>
      <text:p text:style-name="P1">l’autorise à participer à la randonnée VTT <text:line-break/>organisée à Plouzané le 9 novembre 2025<text:line-break/>par la section VTT de l’Amicale Laïque de Plouzané.</text:p>
      <text:p text:style-name="P1"/>
      <text:p text:style-name="P1">J’autorise ainsi les responsables à prendre toutes les décisions nécessaires afin de préserver la santé, la sécurité et la moralité de mon enfant.</text:p>
      <text:p text:style-name="P1">Je m’engage à ce que mon enfant soit couvert par une assurance<text:line-break/>individuelle de responsabilité civile et dommage-accident.</text:p>
      <text:p text:style-name="P1"/>
      <text:p text:style-name="P1">Fait à <text:s/>…………………</text:p>
      <text:p text:style-name="P1">Le …………………………</text:p>
      <text:p text:style-name="Standard"><text:span text:style-name="T1">Signature <text:s/></text:span><text:span text:style-name="T2">(précédée de la mention « Lu et approuvé »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RISATION PARENTALE</dc:title>
    <meta:initial-creator>MarieJo</meta:initial-creator>
    <meta:creation-date>2014-03-12T12:45:00</meta:creation-date>
    <dc:creator>JC TREBAUL</dc:creator>
    <dc:date>2025-10-09T19:20:03.15</dc:date>
    <meta:editing-cycles>12</meta:editing-cycles>
    <meta:editing-duration>PT27M21S</meta:editing-duration>
    <meta:generator>OpenOffice/4.1.14$Win32 OpenOffice.org_project/4114m1$Build-9811</meta:generator>
    <meta:printed-by>Jean-Charles TREBAUL</meta:printed-by>
    <meta:print-date>2017-05-28T18:29:12.49</meta:print-date>
    <meta:document-statistic meta:table-count="0" meta:image-count="0" meta:object-count="0" meta:page-count="1" meta:paragraph-count="27" meta:word-count="206" meta:character-count="1390"/>
  </office:meta>
</office:document-meta>
</file>