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NNEE VTT PLOUZANE – 5/4/2026<text:line-break/>AUTORISATION PARENTALE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éphone 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5 avril 2026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text:line-break/><text:line-break/></text:span><text:span text:style-name="T1">RANDONNEE VTT PLOUZANE – 5/4/2026<text:line-break/>AUTORISATION PARENTALE</text:span>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éphone 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5 avril 2026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ISATION PARENTALE</dc:title>
    <meta:initial-creator>MarieJo</meta:initial-creator>
    <meta:creation-date>2014-03-12T12:45:00</meta:creation-date>
    <dc:creator>JC TREBAUL</dc:creator>
    <dc:date>2026-03-16T14:24:18</dc:date>
    <meta:editing-cycles>13</meta:editing-cycles>
    <meta:editing-duration>PT32M33S</meta:editing-duration>
    <meta:generator>OpenOffice/4.1.14$Win32 OpenOffice.org_project/4114m1$Build-9811</meta:generator>
    <meta:printed-by>Jean-Charles TREBAUL</meta:printed-by>
    <meta:print-date>2017-05-28T18:29:12.49</meta:print-date>
    <meta:document-statistic meta:table-count="0" meta:image-count="0" meta:object-count="0" meta:page-count="1" meta:paragraph-count="27" meta:word-count="206" meta:character-count="1382"/>
  </office:meta>
</office:document-meta>
</file>